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5.0722in" style:use-optimal-column-width="false"/>
    </style:style>
    <style:style style:name="TableColumn19" style:family="table-column">
      <style:table-column-properties style:column-width="1.1881in" style:use-optimal-column-width="false"/>
    </style:style>
    <style:style style:name="Table16" style:family="table">
      <style:table-properties style:width="6.5729in" fo:margin-left="-0.034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" style:parent-style-name="Standard" style:family="paragraph">
      <style:paragraph-properties fo:widows="0" fo:orphans="0" fo:text-align="center"/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3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33" style:parent-style-name="Standard" style:family="paragraph">
      <style:paragraph-properties fo:widows="0" fo:orphans="0">
        <style:tab-stops>
          <style:tab-stop style:type="left" style:position="0.531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4" style:parent-style-name="Standard" style:family="paragraph">
      <style:paragraph-properties fo:widows="0" fo:orphans="0">
        <style:tab-stops>
          <style:tab-stop style:type="left" style:position="0.531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5" style:parent-style-name="Standard" style:family="paragraph">
      <style:paragraph-properties fo:widows="0" fo:orphans="0">
        <style:tab-stops>
          <style:tab-stop style:type="left" style:position="0.531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3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0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42" style:parent-style-name="Standard" style:family="paragraph">
      <style:paragraph-properties fo:widows="0" fo:orphans="0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widows="0" fo:orphans="0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4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6" style:parent-style-name="Standard" style:family="paragraph">
      <style:paragraph-properties fo:widows="0" fo:orphans="0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widows="0" fo:orphans="0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0" style:parent-style-name="Standard" style:family="paragraph">
      <style:paragraph-properties fo:widows="0" fo:orphans="0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widows="0" fo:orphans="0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9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2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4" style:parent-style-name="Standard" style:family="paragraph">
      <style:paragraph-properties fo:widows="0" fo:orphans="0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widows="0" fo:orphans="0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9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101" style:parent-style-name="Standard" style:family="paragraph">
      <style:paragraph-properties fo:widows="0" fo:orphans="0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5" style:parent-style-name="Standard" style:family="paragraph">
      <style:paragraph-properties fo:widows="0" fo:orphans="0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6" style:parent-style-name="Standard" style:family="paragraph">
      <style:paragraph-properties fo:widows="0" fo:orphans="0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10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widows="0" fo:orphans="0"/>
      <style:text-properties style:font-name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<text:span text:style-name="T2"><text:s text:c="5"/></text:span><text:span text:style-name="T3">УВЕДОМЛЕНИЕ</text:span></text:p>
      <text:p text:style-name="P4"/>
      <text:p text:style-name="P5"><text:span text:style-name="T6"><text:s text:c="8"/></text:span><text:span text:style-name="T7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<text:s/></text:span><text:span text:style-name="T8">№218-ФЗ «О государственной регистрации недвижимости», администрация муниципального образования Кореновский район уведомляет о проведении<text:s/></text:span><text:span text:style-name="T9">17</text:span><text:span text:style-name="T10">.08.2023г. (с<text:s/></text:span><text:span text:style-name="T11">13</text:span><text:span text:style-name="T12">:00 до<text:s/></text:span><text:span text:style-name="T13">16</text:span><text:span text:style-name="T14">:00) осмотров следующих объектов недвижимости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/>
            <text:p text:style-name="P26">Адрес местонахождения объекта</text:p>
          </table:table-cell>
          <table:table-cell table:style-name="TableCell27">
            <text:p text:style-name="P28">Наименование объекта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Краснодарский край, Кореновский р-н, ст-ца Платнировская, ул. Некрасова, д. 87</text:p>
            <text:p text:style-name="P34"/>
            <text:p text:style-name="P35">Кадастровый номер:23:12:0901014:210</text:p>
          </table:table-cell>
          <table:table-cell table:style-name="TableCell36">
            <text:p text:style-name="P37">Здание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<text:span text:style-name="T43">Краснодарский край, Кореновский р-н,<text:s/></text:span><text:span text:style-name="T44">с</text:span><text:span text:style-name="T45">т-ца Платнировская, ул. Советская, д. 222А</text:span></text:p>
            <text:p text:style-name="P46"/>
            <text:p text:style-name="P47"><text:span text:style-name="T48">Кадастровый номер:<text:s/></text:span><text:span text:style-name="T49">23:12:0901008:410</text:span></text:p>
          </table:table-cell>
          <table:table-cell table:style-name="TableCell50">
            <text:p text:style-name="P51">Здание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Краснодарский край, Кореновский р-н,<text:s/></text:span><text:span text:style-name="T58">с</text:span><text:span text:style-name="T59">т-ца Платнировская, ул. Советская, д. 299</text:span></text:p>
            <text:p text:style-name="P60"/>
            <text:p text:style-name="P61"><text:span text:style-name="T62">Кадастровый номер:<text:s/></text:span><text:span text:style-name="T63">23:12:0901016:305</text:span></text:p>
          </table:table-cell>
          <table:table-cell table:style-name="TableCell64">
            <text:p text:style-name="P65">Здание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<text:span text:style-name="T71">Краснодарский край, Кореновский р-н,<text:s/></text:span><text:span text:style-name="T72">с</text:span><text:span text:style-name="T73">/п. Сергиевское, ст-ца. Сергиевская, ул. Гоголя, д. 9</text:span></text:p>
            <text:p text:style-name="P74"/>
            <text:p text:style-name="P75"><text:span text:style-name="T76">Кадастровый номер:<text:s/></text:span><text:span text:style-name="T77">23:12:0801001:386</text:span></text:p>
          </table:table-cell>
          <table:table-cell table:style-name="TableCell78">
            <text:p text:style-name="P79">Здание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<text:span text:style-name="T85">Краснодарский край, Кореновский р-н,<text:s/></text:span><text:span text:style-name="T86">с</text:span><text:span text:style-name="T87">/п.<text:s/></text:span><text:span text:style-name="T88">Сергиевское, ст-ца. Сергиевская, ул.<text:s/></text:span><text:span text:style-name="T89">Пушкина</text:span><text:span text:style-name="T90">, д. 28</text:span></text:p>
            <text:p text:style-name="P91"/>
            <text:p text:style-name="P92"><text:span text:style-name="T93">Кадастровый номер:<text:s/></text:span><text:span text:style-name="T94">23:12:0801003:352</text:span></text:p>
          </table:table-cell>
          <table:table-cell table:style-name="TableCell95">
            <text:p text:style-name="P96">Здание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<text:span text:style-name="T102">Краснодарский край, Кореновский р-н,<text:s/></text:span><text:span text:style-name="T103">с/п. Сергиевское, х</text:span><text:span text:style-name="T104">. Нижний, ул. Вишневая, д. 8</text:span></text:p>
            <text:p text:style-name="P105"/>
            <text:p text:style-name="P106">Кадастровый номер: 23:12:0801011:111</text:p>
          </table:table-cell>
          <table:table-cell table:style-name="TableCell107">
            <text:p text:style-name="P108">Здание</text:p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9-11T06:41:00Z</meta:creation-date>
    <dc:date>2023-09-11T06:41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